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</text:p>
      <text:p text:style-name="P3">Strategie</text:p>
      <text:p text:style-name="P1"/>
      <text:p text:style-name="P1">S1-Promuovere processi metacognitivi per sollecitare nell'alunno l'autocontrollo e </text:p>
      <text:p text:style-name="P1"/>
      <text:p text:style-name="P1">l'autovalutazione dei propri processi di apprendimento (colloqui centrati sul </text:p>
      <text:p text:style-name="P1"/>
      <text:p text:style-name="P1">lettore che "pensa a alta voce") </text:p>
      <text:p text:style-name="P1"/>
      <text:p text:style-name="P1">S2-Favorire l'analisi costruttiva dell'errore (dare indicazioni sulle modalità per </text:p>
      <text:p text:style-name="P1"/>
      <text:p text:style-name="P1">superare i punti deboli)</text:p>
      <text:p text:style-name="P1"/>
      <text:p text:style-name="P1">S3-Individuare i nodi problematici presenti nei testi (intervenire sulla leggibilità e </text:p>
      <text:p text:style-name="P1"/>
      <text:p text:style-name="P1">comprensibilità dei manuali di studio)</text:p>
      <text:p text:style-name="P1"/>
      <text:p text:style-name="P1">S4-Valorizzare nella didattica linguaggi comunicativi altri dal codice scritto </text:p>
      <text:p text:style-name="P1"/>
      <text:p text:style-name="P1">(linguaggio iconografico, parlato), utilizzando mediatori didattici quali </text:p>
      <text:p text:style-name="P1"/>
      <text:p text:style-name="P1">immagini, disegni e riepiloghi a voce</text:p>
      <text:p text:style-name="P1"/>
      <text:p text:style-name="P1">S5-Insegnare l'uso di dispositivi extratestuali per lo studio (titolo, paragrafi, </text:p>
      <text:p text:style-name="P1"/>
      <text:p text:style-name="P1">immagini) </text:p>
      <text:p text:style-name="P1"/>
      <text:p text:style-name="P1">S6-Promuovere diverse strategie di lettura in relazione al tipo di testo e agli scopi</text:p>
      <text:p text:style-name="P1"/>
      <text:p text:style-name="P1">S7-Potenziare la consapevolezza fonologica e meta fonologica</text:p>
      <text:p text:style-name="P1"/>
      <text:p text:style-name="P1">S8- Sollecitare le conoscenze precedenti ad ogni lezione per introdurre nuovi </text:p>
      <text:p text:style-name="P1"/>
      <text:p text:style-name="P1">argomenti </text:p>
      <text:p text:style-name="P1"><text:soft-page-break/></text:p>
      <text:p text:style-name="P1">S9-Offrire anticipatamente schemi grafici (organizzatori anticipati) relativi </text:p>
      <text:p text:style-name="P1"/>
      <text:p text:style-name="P1">all'argomento di studio, per orientare l'alunno nella discriminazione delle </text:p>
      <text:p text:style-name="P1"/>
      <text:p text:style-name="P1">informazioni essenziali e la loro comprensione </text:p>
      <text:p text:style-name="P1"/>
      <text:p text:style-name="P1">S10-Utilizzare un approccio ludico/operativo</text:p>
      <text:p text:style-name="P1"/>
      <text:p text:style-name="P1">S11-Privilegiare attività pragmatiche con agganci operativi</text:p>
      <text:p text:style-name="P1"/>
      <text:p text:style-name="P1">S12-Promuovere la comprensione del testo attraverso la strutturazione di percorsi </text:p>
      <text:p text:style-name="P1"/>
      <text:p text:style-name="P1">sul metodo di studio </text:p>
      <text:p text:style-name="P1"/>
      <text:p text:style-name="P1">S13-Riepilogare i punti salienti alla fine di ogni lezione </text:p>
      <text:p text:style-name="P1"/>
      <text:p text:style-name="P1">S14-Utilizzare schede contenenti consegne-guida</text:p>
      <text:p text:style-name="P1"/>
      <text:p text:style-name="P1">S15-Fornire schede lessicali per spiegare parole chiave</text:p>
      <text:p text:style-name="P1"/>
      <text:p text:style-name="P1">S16-Proporre una diversificazione del materiale e delle consegne</text:p>
      <text:p text:style-name="P1"/>
      <text:p text:style-name="P1">S17-Promuovere inferenze, integrazioni e collegamenti tra le conoscenze e le </text:p>
      <text:p text:style-name="P1"/>
      <text:p text:style-name="P1">discipline </text:p>
      <text:p text:style-name="P1"/>
      <text:p text:style-name="P1">S18-Puntare sulla essenzializzazione dei contenuti e sui nuclei fondanti delle </text:p>
      <text:p text:style-name="P1"/>
      <text:p text:style-name="P1">discipline </text:p>
      <text:p text:style-name="P1"/>
      <text:p text:style-name="P1">S19-Dividere un compito in sotto-obiettivi</text:p>
      <text:p text:style-name="P1"/>
      <text:p text:style-name="P1">S20-Utilizzare vari tipi di adattamento dei testi di studio (riduzione, </text:p>
      <text:p text:style-name="P1"/>
      <text:p text:style-name="P1">semplificazione, arricchimento, facilitazione, ecc.)</text:p>
      <text:p text:style-name="P1"><text:soft-page-break/></text:p>
      <text:p text:style-name="P3">Strumenti compensativi</text:p>
      <text:p text:style-name="P1"/>
      <text:p text:style-name="P1">C1-Costruzione di mappe e schemi</text:p>
      <text:p text:style-name="P1"/>
      <text:p text:style-name="P1">C2-videoscrittura, uso pc</text:p>
      <text:p text:style-name="P1"/>
      <text:p text:style-name="P1">C3-supporto digitale per testi in adozione</text:p>
      <text:p text:style-name="P1"/>
      <text:p text:style-name="P1">C4- preminenza di verifiche orali alle scritte</text:p>
      <text:p text:style-name="P1"/>
      <text:p text:style-name="P1">C5-sintesi vocale</text:p>
      <text:p text:style-name="P1"/>
      <text:p text:style-name="P1">C6-interrogazioni programmate</text:p>
      <text:p text:style-name="P1"/>
      <text:p text:style-name="P1">C7-Tavola pitagorica</text:p>
      <text:p text:style-name="P1"/>
      <text:p text:style-name="P1">C8-tabelle delle misure, formule varie,-calcolatrice</text:p>
      <text:p text:style-name="P1"/>
      <text:p text:style-name="P1">C9-sintesi lezioni su formato elettronico</text:p>
      <text:p text:style-name="P1"/>
      <text:p text:style-name="P1">C10-uso della LIM e dei testi in supporto digitale</text:p>
      <text:p text:style-name="P1"/>
      <text:p text:style-name="P1">C11-uso del dizionario elettronico</text:p>
      <text:p text:style-name="P1"/>
      <text:p text:style-name="P1">C12-utilizzo schemi di grammatica e tavole di verbi</text:p>
      <text:p text:style-name="P1"/>
      <text:p text:style-name="P1">C13- Fornire allo studente la lettura a voce alta del testo</text:p>
      <text:p text:style-name="P1"/>
      <text:p text:style-name="P1">C14- Permettere l'utilizzo <text:s/>di propri schemi</text:p>
      <text:p text:style-name="P1"/>
      <text:p text:style-name="P1">C15-uso di fogli quadrettati per i lavori in assonometria</text:p>
      <text:p text:style-name="P1"/>
      <text:p text:style-name="P1">C16-formattazione delle verifiche per una migliore comprensione</text:p>
      <text:p text:style-name="P1"/>
      <text:p text:style-name="P1"><text:soft-page-break/>C17- possibilità di scrivere le note sotto il segno grafico delle stesse sul pentagramma </text:p>
      <text:p text:style-name="P1"/>
      <text:p text:style-name="P1">per velocizzarne la lettura <text:s/>e <text:s/>la loro esecuzione strumentale</text:p>
      <text:p text:style-name="P1"/>
      <text:p text:style-name="P1"/>
      <text:p text:style-name="P1"/>
      <text:p text:style-name="P3">Misure dispensative</text:p>
      <text:p text:style-name="P1"/>
      <text:p text:style-name="P1">D1-dispensa da lettura a voce alta</text:p>
      <text:p text:style-name="P1"/>
      <text:p text:style-name="P1">D2-dispensa da scrittura veloce sotto dettatura</text:p>
      <text:p text:style-name="P1"/>
      <text:p text:style-name="P1">D3-compiti ridotti a casa</text:p>
      <text:p text:style-name="P1"/>
      <text:p text:style-name="P1">D4-limitare la lettura in classe</text:p>
      <text:p text:style-name="P1"/>
      <text:p text:style-name="P1">D5- Utilizzare se possibile testi ridotti non per contenuto, ma per quantità di pagine.</text:p>
      <text:p text:style-name="P1"/>
      <text:p text:style-name="P1">D6- Evitare domande di difficile interpretazione</text:p>
      <text:p text:style-name="P1"/>
      <text:p text:style-name="P1">D7-tempi più lunghi nelle verifiche/riduzione della lunghezza della prova</text:p>
      <text:p text:style-name="P1"/>
      <text:p text:style-name="P1">D8-non valutare le difficoltà ortografiche</text:p>
      <text:p text:style-name="P1"/>
      <text:p text:style-name="P1">D9-eventuale dispensa da -esecuzioni polifoniche</text:p>
      <text:p text:style-name="P1"/>
      <text:p text:style-name="P1"/>
      <text:p text:style-name="P1"/>
      <text:p text:style-name="P3">Strategie e criteri di valutazione</text:p>
      <text:p text:style-name="P1"/>
      <text:p text:style-name="P1">V1-valutazione delle prove orali e scritte con modalità che tengano conto del </text:p>
      <text:p text:style-name="P1"/>
      <text:p text:style-name="P1">contenuto e non della forma</text:p>
      <text:p text:style-name="P1"/>
      <text:p text:style-name="P1"><text:soft-page-break/>V2-tempi più lunghi nelle verifiche/riduzione della lunghezza della prova</text:p>
      <text:p text:style-name="P1"/>
      <text:p text:style-name="P1">V3-non valutare l'ortografia</text:p>
      <text:p text:style-name="P1"/>
      <text:p text:style-name="P1">V4-tempi più lunghi nelle verifiche/riduzione della lunghezza della prova</text:p>
      <text:p text:style-name="P1"/>
      <text:p text:style-name="P1">V5-verifiche con tipologia di esercizi a scelta multipla e di vero/falso</text:p>
      <text:p text:style-name="P1"/>
      <text:p text:style-name="P1">V6-utilizzo schemi di grammatica e tavole di verbi</text:p>
      <text:p text:style-name="P1"/>
      <text:p text:style-name="P1">V7-verifiche con tipologie di esercizi a scelta multipla e di vero/falso</text:p>
      <text:p text:style-name="P1"/>
      <text:p text:style-name="P1">V8-semplificazione delle verifiche</text:p>
      <text:p text:style-name="P1"/>
      <text:p text:style-name="P1">V9-attenzione alla formattazione delle verifiche</text:p>
      <text:p text:style-name="P1"/>
      <text:p text:style-name="P1">V10-utilizzo di mediatori didattici durante le interrogazioni</text:p>
      <text:p text:style-name="P1"/>
      <text:p text:style-name="P1">V11-tempi più lunghi nelle verifiche/riduzione della lunghezza della prova</text:p>
      <text:p text:style-name="P1"/>
      <text:p text:style-name="P1">V12-verifiche con tipologie di esercizi a scelta multipla e di vero/fals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loext:contextual-spacing="false" style:line-height-at-least="0.176cm" fo:text-align="center" style:justify-single-word="false"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margin-top="0.212cm" fo:margin-bottom="0.212cm" loext:contextual-spacing="false" style:line-height-at-least="0.176cm"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11</meta:initial-creator>
    <dc:creator>NB11</dc:creator>
    <meta:editing-cycles>2</meta:editing-cycles>
    <meta:creation-date>2015-11-25T19:45:00</meta:creation-date>
    <dc:date>2015-11-25T19:45:00</dc:date>
    <meta:editing-duration>PT12S</meta:editing-duration>
    <meta:generator>LibreOffice/5.4.2.2$Windows_x86 LibreOffice_project/22b09f6418e8c2d508a9eaf86b2399209b0990f4</meta:generator>
    <meta:document-statistic meta:table-count="0" meta:image-count="0" meta:object-count="0" meta:page-count="5" meta:paragraph-count="79" meta:word-count="521" meta:character-count="4021" meta:non-whitespace-character-count="35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